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Pictures/10000000000008880000014963F3628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1" fo:font-size="13pt" style:font-size-asian="13pt" style:font-name-complex="Arial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Ubuntu1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1" fo:font-size="13pt" style:font-size-asian="13pt" style:font-name-complex="Arial" style:font-size-complex="13pt"/>
    </style:style>
    <style:style style:name="P4" style:family="paragraph" style:parent-style-name="Standard">
      <style:text-properties style:font-name="Ubuntu1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1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1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1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522cm" fo:margin-right="0cm" fo:text-align="justify" style:justify-single-word="false" fo:text-indent="0cm" style:auto-text-indent="false"/>
      <style:text-properties style:font-name="Ubuntu1" fo:font-size="13pt" style:font-size-asian="13pt" style:font-size-complex="13pt"/>
    </style:style>
    <style:style style:name="P11" style:family="paragraph" style:parent-style-name="Standard">
      <style:paragraph-properties fo:margin-left="2.487cm" fo:margin-right="0cm" fo:text-align="justify" style:justify-single-word="false" fo:text-indent="0cm" style:auto-text-indent="false"/>
      <style:text-properties style:font-name="Ubuntu1" fo:font-size="13pt" style:font-size-asian="13pt" style:font-name-complex="Arial" style:font-size-complex="13pt"/>
    </style:style>
    <style:style style:name="P12" style:family="paragraph" style:parent-style-name="Standard">
      <style:paragraph-properties fo:margin-left="2.522cm" fo:margin-right="0cm" fo:text-align="justify" style:justify-single-word="false" fo:text-indent="0cm" style:auto-text-indent="false"/>
      <style:text-properties style:font-name="Ubuntu1" fo:font-size="13pt" fo:font-weight="normal" style:font-size-asian="13pt" style:font-weight-asian="normal" style:font-name-complex="Verdana" style:font-size-complex="13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style:font-name="Ubuntu1" fo:font-size="13pt" fo:font-weight="bold" style:font-size-asian="13pt" style:font-weight-asian="bold" style:font-name-complex="Arial" style:font-size-complex="13pt"/>
    </style:style>
    <style:style style:name="T5" style:family="text">
      <style:text-properties style:font-name="Ubuntu1" fo:font-size="13pt" style:font-size-asian="13pt" style:font-name-complex="Arial" style:font-size-complex="13pt"/>
    </style:style>
    <style:style style:name="T6" style:family="text">
      <style:text-properties fo:font-weight="normal" style:font-weight-asian="normal" style:font-name-complex="Verdan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SANTA FE</text:span><text:span text:style-name="T5">, 28 de febrero de 2013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ti</text:p>
      <text:p text:style-name="P5">SU DESPACHO</text:p>
      <text:p text:style-name="P5"/>
      <text:p text:style-name="P5"/>
      <text:p text:style-name="P3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375 DB )</text:span>, cuyo texto a continuación se transcribe:</text:p>
      <text:p text:style-name="P1"/>
      <text:p text:style-name="P1"/>
      <text:p text:style-name="P10"><text:span text:style-name="T2">“</text:span><text:span text:style-name="T6">La Cámara de Diputados de la Provincia de Santa Fe vería que el Poder Ejecutivo informe, a través del organismo competente, lo siguiente: </text:span></text:p>
      <text:p text:style-name="P12"/>
      <text:p text:style-name="P12">1.- Si el15 de Febrero del corriente mes, personal de la Policía de Santa Fe concurrió a la ex Estación de Ferrocarril Mitre, donde funciona la Asociación Cultural y Social El Birri, acompañando a funcionarios municipales. </text:p>
      <text:p text:style-name="P12"/>
      <text:p text:style-name="P12">2.- Si el accionar policial fue conforme a órdenes impartidas por autoridades de competencia provincial o por autoridades municipales. </text:p>
      <text:p text:style-name="P12"/>
      <text:p text:style-name="P12">3.- Si en dicha oportunidad el personal policial procedió a detener a Brian Murphy Armando y a Lucila Soledad Gunno y posteriormente a trasladarlos a la Seco 2 de la Unidad Regional 1 de la Policía de la Provincia de Santa Fe. De ser así solicitamos especifiquen los cargos imputados por los que se los privó de su libertad y posteriormente se los libera. Como así también diga, si dichas acciones tuvieron como respaldo intervención judicial alguna. </text:p>
      <text:p text:style-name="P12"/>
      <text:p text:style-name="P10"><text:soft-page-break/><text:span text:style-name="T6">4.- Si en esta oportunidad, la intromisión de la policía provincial en un inmueble con jurisdicción nacional no implicó una <text:s/>extralimitación de su competencia </text:span><text:span text:style-name="T3">.”</text:span></text:p>
      <text:p text:style-name="P8"/>
      <text:p text:style-name="P11">5.- Si algún agente policial efectuó acción alguna sobre el inmueble de la ex Estación Mitre, que constituye un patrimonio histórico nacional.</text:p>
      <text:p text:style-name="P11"/>
      <text:p text:style-name="P9">Salúdole muy atentamente.</text:p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3"><draw:image xlink:href="Pictures/10000000000008880000014963F36282.png" xlink:type="simple" xlink:show="embed" xlink:actuate="onLoad"/></draw:frame></text:p>
      </style:header>
      <style:footer>
        <text:p text:style-name="Footer"/>
      </style:foot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1</meta:editing-cycles>
    <meta:print-date>2013-03-05T10:18:49</meta:print-date>
    <dc:date>2013-03-06T10:55:06</dc:date>
    <meta:document-statistic meta:table-count="0" meta:image-count="2" meta:object-count="0" meta:page-count="2" meta:paragraph-count="13" meta:word-count="262" meta:character-count="1611" meta:non-whitespace-character-count="1350"/>
    <meta:template xlink:type="simple" xlink:actuate="onRequest" xlink:title="Predeterminado" xlink:href="../../../../../../../../../../../C:/Documents%20and%20Settings/informatica02.DIPUTADOS/Datos%20de%20programa/LibreOffice/3/user/template/Predeterminado.ott" meta:date="2012-10-05T11:34:51.79"/>
  </office:meta>
</office:document-meta>
</file>